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59</text:p>
          </table:table-cell>
          <table:table-cell table:number-columns-repeated="2" table:style-name="ce2"/>
          <table:table-cell office:value-type="string" table:style-name="ce6">
            <text:p>18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8">
            <text:p>5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09:1433</text:p>
          </table:table-cell>
          <table:table-cell office:value-type="float" office:value="2519380.0099999998" table:style-name="ce16">
            <text:p>2519380.01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347:1427</text:p>
          </table:table-cell>
          <table:table-cell office:value-type="float" office:value="1045708.34" table:style-name="ce16">
            <text:p>1045708.34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347:1428</text:p>
          </table:table-cell>
          <table:table-cell office:value-type="float" office:value="551983.03" table:style-name="ce16">
            <text:p>551983.03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347:1429</text:p>
          </table:table-cell>
          <table:table-cell office:value-type="float" office:value="505508.53" table:style-name="ce16">
            <text:p>505508.53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347:1430</text:p>
          </table:table-cell>
          <table:table-cell office:value-type="float" office:value="605078.84" table:style-name="ce16">
            <text:p>605078.84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30117:2005</text:p>
          </table:table-cell>
          <table:table-cell office:value-type="float" office:value="199519.49" table:style-name="ce16">
            <text:p>199519.49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40103:3158</text:p>
          </table:table-cell>
          <table:table-cell office:value-type="float" office:value="287700.09999999998" table:style-name="ce16">
            <text:p>287700.1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03:1152</text:p>
          </table:table-cell>
          <table:table-cell office:value-type="float" office:value="143252.94" table:style-name="ce16">
            <text:p>143252.94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30203:7847</text:p>
          </table:table-cell>
          <table:table-cell office:value-type="float" office:value="170978.27" table:style-name="ce16">
            <text:p>170978.27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80103:7206</text:p>
          </table:table-cell>
          <table:table-cell office:value-type="float" office:value="174134.8" table:style-name="ce16">
            <text:p>174134.8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80103:7289</text:p>
          </table:table-cell>
          <table:table-cell office:value-type="float" office:value="228847.84" table:style-name="ce16">
            <text:p>228847.84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10303:1116</text:p>
          </table:table-cell>
          <table:table-cell office:value-type="float" office:value="2608424.3199999998" table:style-name="ce16">
            <text:p>2608424.32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80104:565</text:p>
          </table:table-cell>
          <table:table-cell office:value-type="float" office:value="554995.15" table:style-name="ce16">
            <text:p>554995.15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30404:762</text:p>
          </table:table-cell>
          <table:table-cell office:value-type="float" office:value="286334.77" table:style-name="ce16">
            <text:p>286334.77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10142:747</text:p>
          </table:table-cell>
          <table:table-cell office:value-type="float" office:value="465112.32000000001" table:style-name="ce16">
            <text:p>465112.32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030401:188</text:p>
          </table:table-cell>
          <table:table-cell office:value-type="float" office:value="355120.92" table:style-name="ce16">
            <text:p>355120.92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010201:2380</text:p>
          </table:table-cell>
          <table:table-cell office:value-type="float" office:value="1234552.82" table:style-name="ce16">
            <text:p>1234552.82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10301:399</text:p>
          </table:table-cell>
          <table:table-cell office:value-type="float" office:value="1039292.08" table:style-name="ce16">
            <text:p>1039292.08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10710:219</text:p>
          </table:table-cell>
          <table:table-cell office:value-type="float" office:value="851853.02" table:style-name="ce16">
            <text:p>851853.02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10301:526</text:p>
          </table:table-cell>
          <table:table-cell office:value-type="float" office:value="142424" table:style-name="ce16">
            <text:p>142424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80601:854</text:p>
          </table:table-cell>
          <table:table-cell office:value-type="float" office:value="54252.480000000003" table:style-name="ce16">
            <text:p>54252.48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30401:10612</text:p>
          </table:table-cell>
          <table:table-cell office:value-type="float" office:value="129560.4" table:style-name="ce16">
            <text:p>129560.4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30401:13015</text:p>
          </table:table-cell>
          <table:table-cell office:value-type="float" office:value="97548.24" table:style-name="ce16">
            <text:p>97548.24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30401:14106</text:p>
          </table:table-cell>
          <table:table-cell office:value-type="float" office:value="86823.81" table:style-name="ce16">
            <text:p>86823.81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30401:14423</text:p>
          </table:table-cell>
          <table:table-cell office:value-type="float" office:value="81241.23" table:style-name="ce16">
            <text:p>81241.23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30401:1644</text:p>
          </table:table-cell>
          <table:table-cell office:value-type="float" office:value="121092.4" table:style-name="ce16">
            <text:p>121092.4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30407:263</text:p>
          </table:table-cell>
          <table:table-cell office:value-type="float" office:value="105775.2" table:style-name="ce16">
            <text:p>105775.2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130501:1013</text:p>
          </table:table-cell>
          <table:table-cell office:value-type="float" office:value="89468.19" table:style-name="ce16">
            <text:p>89468.19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30501:72</text:p>
          </table:table-cell>
          <table:table-cell office:value-type="float" office:value="123404.4" table:style-name="ce16">
            <text:p>123404.4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10302:2981</text:p>
          </table:table-cell>
          <table:table-cell office:value-type="float" office:value="61937.61" table:style-name="ce16">
            <text:p>61937.61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40103:1626</text:p>
          </table:table-cell>
          <table:table-cell office:value-type="float" office:value="51566.879999999997" table:style-name="ce16">
            <text:p>51566.88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503:1151</text:p>
          </table:table-cell>
          <table:table-cell office:value-type="float" office:value="55704.959999999999" table:style-name="ce16">
            <text:p>55704.96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30202:1184</text:p>
          </table:table-cell>
          <table:table-cell office:value-type="float" office:value="32747.75" table:style-name="ce16">
            <text:p>32747.75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40302:336</text:p>
          </table:table-cell>
          <table:table-cell office:value-type="float" office:value="296591.09999999998" table:style-name="ce16">
            <text:p>296591.1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50201:60</text:p>
          </table:table-cell>
          <table:table-cell office:value-type="float" office:value="258809.2" table:style-name="ce16">
            <text:p>258809.2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6:040105:8</text:p>
          </table:table-cell>
          <table:table-cell office:value-type="float" office:value="185620.52" table:style-name="ce16">
            <text:p>185620.52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6:040118:27</text:p>
          </table:table-cell>
          <table:table-cell office:value-type="float" office:value="59534.52" table:style-name="ce16">
            <text:p>59534.52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6:080302:260</text:p>
          </table:table-cell>
          <table:table-cell office:value-type="float" office:value="207861" table:style-name="ce16">
            <text:p>207861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8:010115:30</text:p>
          </table:table-cell>
          <table:table-cell office:value-type="float" office:value="47269.53" table:style-name="ce16">
            <text:p>47269.53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8:010115:96</text:p>
          </table:table-cell>
          <table:table-cell office:value-type="float" office:value="66845.8" table:style-name="ce16">
            <text:p>66845.8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10402:715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40102:1265</text:p>
          </table:table-cell>
          <table:table-cell office:value-type="float" office:value="6497767.5" table:style-name="ce16">
            <text:p>6497767.5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20103:29</text:p>
          </table:table-cell>
          <table:table-cell office:value-type="float" office:value="30069373.870000001" table:style-name="ce16">
            <text:p>30069373.87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40207:1754</text:p>
          </table:table-cell>
          <table:table-cell office:value-type="float" office:value="7137367.5199999996" table:style-name="ce16">
            <text:p>7137367.52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8:030101:1828</text:p>
          </table:table-cell>
          <table:table-cell office:value-type="float" office:value="131640" table:style-name="ce16">
            <text:p>131640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10732:406</text:p>
          </table:table-cell>
          <table:table-cell office:value-type="float" office:value="2212958.1800000002" table:style-name="ce16">
            <text:p>2212958.18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5:110118:744</text:p>
          </table:table-cell>
          <table:table-cell office:value-type="float" office:value="182713.08" table:style-name="ce16">
            <text:p>182713.08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10701:1395</text:p>
          </table:table-cell>
          <table:table-cell office:value-type="float" office:value="867924.05" table:style-name="ce16">
            <text:p>867924.05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010112:764</text:p>
          </table:table-cell>
          <table:table-cell office:value-type="float" office:value="33909.839999999997" table:style-name="ce16">
            <text:p>33909.84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8:060804:156</text:p>
          </table:table-cell>
          <table:table-cell office:value-type="float" office:value="1860099.9999999998" table:style-name="ce16">
            <text:p>1860100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9:010201:48</text:p>
          </table:table-cell>
          <table:table-cell office:value-type="float" office:value="30309.999999999996" table:style-name="ce16">
            <text:p>30310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8:080801:275</text:p>
          </table:table-cell>
          <table:table-cell office:value-type="float" office:value="4210000" table:style-name="ce16">
            <text:p>4210000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6:070201:146</text:p>
          </table:table-cell>
          <table:table-cell office:value-type="float" office:value="10751.21" table:style-name="ce16">
            <text:p>10751.21</text:p>
          </table:table-cell>
          <table:table-cell office:value-type="string" table:style-name="ce16">
            <text:p>17.03.2022</text:p>
          </table:table-cell>
          <table:table-cell office:value-type="string" table:style-name="ce16">
            <text:p>16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70206:248</text:p>
          </table:table-cell>
          <table:table-cell office:value-type="string" table:style-name="ce16">
            <text:p>17.03.2022</text:p>
          </table:table-cell>
          <table:table-cell office:value-type="date" office:date-value="2022-03-16T00:00:00" table:number-columns-spanned="2" table:number-rows-spanned="1" table:style-name="ce35">
            <text:p>16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747D4982FADE26656D36022E29999003908BAA648514309F7E68580792FB28977CD8EB26FF06D73DB1A9534C0791F0E0BCEB00F1BFC91E5832877E376A9E0FB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  <table:database-ranges>
        <table:database-range table:target-range-address="Лист1.A16:Лист1.F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7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7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9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2" style:display-name="Финансовый 2 2 2" style:family="table-cell" style:data-style-name="N39"/>
    <style:style style:name="_1060__1080__1085__1072__1085__1089__1086__1074__1099__1081__32_2_32_2_32_3" style:display-name="Финансовый 2 2 3" style:family="table-cell" style:data-style-name="N39"/>
    <style:style style:name="_1060__1080__1085__1072__1085__1089__1086__1074__1099__1081__32_2_32_2_32_4" style:display-name="Финансовый 2 2 4" style:family="table-cell" style:data-style-name="N39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9"/>
    <style:style style:name="_1060__1080__1085__1072__1085__1089__1086__1074__1099__1081__32_2_32_3_32_3" style:display-name="Финансовый 2 3 3" style:family="table-cell" style:data-style-name="N39"/>
    <style:style style:name="_1060__1080__1085__1072__1085__1089__1086__1074__1099__1081__32_2_32_3_32_4" style:display-name="Финансовый 2 3 4" style:family="table-cell" style:data-style-name="N39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7" style:display-name="Финансовый 2 7" style:family="table-cell" style:data-style-name="N39"/>
    <style:style style:name="_1060__1080__1085__1072__1085__1089__1086__1074__1099__1081__32_2_32_8" style:display-name="Финансовый 2 8" style:family="table-cell" style:data-style-name="N39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9"/>
    <style:style style:name="_1060__1080__1085__1072__1085__1089__1086__1074__1099__1081__32_3_32_2" style:display-name="Финансовый 3 2" style:family="table-cell" style:data-style-name="N39"/>
    <style:style style:name="_1060__1080__1085__1072__1085__1089__1086__1074__1099__1081__32_3_32_3" style:display-name="Финансовый 3 3" style:family="table-cell" style:data-style-name="N39"/>
    <style:style style:name="_1060__1080__1085__1072__1085__1089__1086__1074__1099__1081__32_4" style:display-name="Финансовый 4" style:family="table-cell" style:data-style-name="N39"/>
    <style:style style:name="_1060__1080__1085__1072__1085__1089__1086__1074__1099__1081__32_4_32_2" style:display-name="Финансовый 4 2" style:family="table-cell" style:data-style-name="N39"/>
    <style:style style:name="_1060__1080__1085__1072__1085__1089__1086__1074__1099__1081__32_4_32_2_32_2" style:display-name="Финансовый 4 2 2" style:family="table-cell" style:data-style-name="N39"/>
    <style:style style:name="_1060__1080__1085__1072__1085__1089__1086__1074__1099__1081__32_4_32_2_32_3" style:display-name="Финансовый 4 2 3" style:family="table-cell" style:data-style-name="N39"/>
    <style:style style:name="_1060__1080__1085__1072__1085__1089__1086__1074__1099__1081__32_4_32_3" style:display-name="Финансовый 4 3" style:family="table-cell" style:data-style-name="N39"/>
    <style:style style:name="_1060__1080__1085__1072__1085__1089__1086__1074__1099__1081__32_4_32_4" style:display-name="Финансовый 4 4" style:family="table-cell" style:data-style-name="N39"/>
    <style:style style:name="_1060__1080__1085__1072__1085__1089__1086__1074__1099__1081__32_5" style:display-name="Финансовый 5" style:family="table-cell" style:data-style-name="N39"/>
    <style:style style:name="_1060__1080__1085__1072__1085__1089__1086__1074__1099__1081__32_5_32_2" style:display-name="Финансовый 5 2" style:family="table-cell" style:data-style-name="N39"/>
    <style:style style:name="_1060__1080__1085__1072__1085__1089__1086__1074__1099__1081__32_5_32_3" style:display-name="Финансовый 5 3" style:family="table-cell" style:data-style-name="N39"/>
    <style:style style:name="_1060__1080__1085__1072__1085__1089__1086__1074__1099__1081__32_6" style:display-name="Финансовый 6" style:family="table-cell" style:data-style-name="N39"/>
    <style:style style:name="_1060__1080__1085__1072__1085__1089__1086__1074__1099__1081__32_6_32_2" style:display-name="Финансовый 6 2" style:family="table-cell" style:data-style-name="N39"/>
    <style:style style:name="_1060__1080__1085__1072__1085__1089__1086__1074__1099__1081__32_6_32_3" style:display-name="Финансовый 6 3" style:family="table-cell" style:data-style-name="N39"/>
    <style:style style:name="_1060__1080__1085__1072__1085__1089__1086__1074__1099__1081__32_7" style:display-name="Финансовый 7" style:family="table-cell" style:data-style-name="N39"/>
    <style:style style:name="_1060__1080__1085__1072__1085__1089__1086__1074__1099__1081__32_7_32_2" style:display-name="Финансовый 7 2" style:family="table-cell" style:data-style-name="N39"/>
    <style:style style:name="_1060__1080__1085__1072__1085__1089__1086__1074__1099__1081__32_7_32_3" style:display-name="Финансовый 7 3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3-18T10:28:25Z</dc:date>
    <meta:print-date>2022-02-11T04:33:13Z</meta:print-date>
  </office:meta>
</office:document-meta>
</file>